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61</text:p>
          </table:table-cell>
          <table:table-cell table:number-columns-repeated="4" table:style-name="ce10"/>
          <table:table-cell office:value-type="string" table:style-name="ce12">
            <text:p>16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6" table:style-name="ce16">
            <text:p>12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66" table:style-name="ce17">
            <text:p>11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710009:278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900012:240</text:p>
          </table:table-cell>
          <table:covered-table-cell/>
          <table:table-cell office:value-type="float" office:value="137761.20000000001" table:style-name="ce20">
            <text:p>137761,2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900012:47</text:p>
          </table:table-cell>
          <table:covered-table-cell/>
          <table:table-cell office:value-type="float" office:value="9869284.4000000004" table:style-name="ce20">
            <text:p>9869284,4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000000:2571</text:p>
          </table:table-cell>
          <table:covered-table-cell/>
          <table:table-cell office:value-type="float" office:value="3045167.19" table:style-name="ce20">
            <text:p>3045167,19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3700009:12</text:p>
          </table:table-cell>
          <table:covered-table-cell/>
          <table:table-cell office:value-type="float" office:value="1520941.11" table:style-name="ce20">
            <text:p>1520941,11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5200015:135</text:p>
          </table:table-cell>
          <table:covered-table-cell/>
          <table:table-cell office:value-type="float" office:value="3898822.06" table:style-name="ce20">
            <text:p>3898822,06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5400019:135</text:p>
          </table:table-cell>
          <table:covered-table-cell/>
          <table:table-cell office:value-type="float" office:value="1202719.32" table:style-name="ce20">
            <text:p>1202719,32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5400026:8</text:p>
          </table:table-cell>
          <table:covered-table-cell/>
          <table:table-cell office:value-type="float" office:value="2177125.5" table:style-name="ce20">
            <text:p>2177125,5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5400026:9</text:p>
          </table:table-cell>
          <table:covered-table-cell/>
          <table:table-cell office:value-type="float" office:value="452925" table:style-name="ce20">
            <text:p>452925,0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5500008:6</text:p>
          </table:table-cell>
          <table:covered-table-cell/>
          <table:table-cell office:value-type="float" office:value="3030276.93" table:style-name="ce20">
            <text:p>3030276,93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5500009:2</text:p>
          </table:table-cell>
          <table:covered-table-cell/>
          <table:table-cell office:value-type="float" office:value="3092890.23" table:style-name="ce20">
            <text:p>3092890,23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5500009:8</text:p>
          </table:table-cell>
          <table:covered-table-cell/>
          <table:table-cell office:value-type="float" office:value="2123804.4900000002" table:style-name="ce20">
            <text:p>2123804,49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5500012:12</text:p>
          </table:table-cell>
          <table:covered-table-cell/>
          <table:table-cell office:value-type="float" office:value="19472285.43" table:style-name="ce20">
            <text:p>19472285,43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5500015:15</text:p>
          </table:table-cell>
          <table:covered-table-cell/>
          <table:table-cell office:value-type="float" office:value="1737338.8" table:style-name="ce20">
            <text:p>1737338,8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5500016:15</text:p>
          </table:table-cell>
          <table:covered-table-cell/>
          <table:table-cell office:value-type="float" office:value="561270.5" table:style-name="ce20">
            <text:p>561270,5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5500016:36</text:p>
          </table:table-cell>
          <table:covered-table-cell/>
          <table:table-cell office:value-type="float" office:value="10143123.6" table:style-name="ce20">
            <text:p>10143123,6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2517003:13</text:p>
          </table:table-cell>
          <table:covered-table-cell/>
          <table:table-cell office:value-type="float" office:value="6078061.6100000003" table:style-name="ce20">
            <text:p>6078061,61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080:39</text:p>
          </table:table-cell>
          <table:covered-table-cell/>
          <table:table-cell office:value-type="float" office:value="575938.16" table:style-name="ce20">
            <text:p>575938,16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103:1366</text:p>
          </table:table-cell>
          <table:covered-table-cell/>
          <table:table-cell office:value-type="float" office:value="46992.72" table:style-name="ce20">
            <text:p>46992,72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100222:3</text:p>
          </table:table-cell>
          <table:covered-table-cell/>
          <table:table-cell office:value-type="float" office:value="5083246.2" table:style-name="ce20">
            <text:p>5083246,2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1700025:270</text:p>
          </table:table-cell>
          <table:covered-table-cell/>
          <table:table-cell office:value-type="float" office:value="693605" table:style-name="ce20">
            <text:p>693605,0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6:0100009:9</text:p>
          </table:table-cell>
          <table:covered-table-cell/>
          <table:table-cell office:value-type="float" office:value="287317.03999999998" table:style-name="ce20">
            <text:p>287317,04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4305016:102</text:p>
          </table:table-cell>
          <table:covered-table-cell/>
          <table:table-cell office:value-type="float" office:value="570672.18000000005" table:style-name="ce20">
            <text:p>570672,18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4305016:105</text:p>
          </table:table-cell>
          <table:covered-table-cell/>
          <table:table-cell office:value-type="float" office:value="208532.21" table:style-name="ce20">
            <text:p>208532,21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4305016:107</text:p>
          </table:table-cell>
          <table:covered-table-cell/>
          <table:table-cell office:value-type="float" office:value="71051.31" table:style-name="ce20">
            <text:p>71051,31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4305017:90</text:p>
          </table:table-cell>
          <table:covered-table-cell/>
          <table:table-cell office:value-type="float" office:value="62721.62" table:style-name="ce20">
            <text:p>62721,62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0000000:4701</text:p>
          </table:table-cell>
          <table:covered-table-cell/>
          <table:table-cell office:value-type="float" office:value="389128.05" table:style-name="ce20">
            <text:p>389128,05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2:6100032:352</text:p>
          </table:table-cell>
          <table:covered-table-cell/>
          <table:table-cell office:value-type="float" office:value="1359872.01" table:style-name="ce20">
            <text:p>1359872,01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0000000:3501</text:p>
          </table:table-cell>
          <table:covered-table-cell/>
          <table:table-cell office:value-type="float" office:value="2867751.06" table:style-name="ce20">
            <text:p>2867751,06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0000000:3502</text:p>
          </table:table-cell>
          <table:covered-table-cell/>
          <table:table-cell office:value-type="float" office:value="8593.7999999999993" table:style-name="ce20">
            <text:p>8593,8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1400002:592</text:p>
          </table:table-cell>
          <table:covered-table-cell/>
          <table:table-cell office:value-type="float" office:value="1026959.1" table:style-name="ce20">
            <text:p>1026959,1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1400003:620</text:p>
          </table:table-cell>
          <table:covered-table-cell/>
          <table:table-cell office:value-type="float" office:value="3983226.3" table:style-name="ce20">
            <text:p>3983226,3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1400003:621</text:p>
          </table:table-cell>
          <table:covered-table-cell/>
          <table:table-cell office:value-type="float" office:value="5585.97" table:style-name="ce20">
            <text:p>5585,97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1400003:622</text:p>
          </table:table-cell>
          <table:covered-table-cell/>
          <table:table-cell office:value-type="float" office:value="3437.52" table:style-name="ce20">
            <text:p>3437,52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1400003:623</text:p>
          </table:table-cell>
          <table:covered-table-cell/>
          <table:table-cell office:value-type="float" office:value="3867.21" table:style-name="ce20">
            <text:p>3867,21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1400003:624</text:p>
          </table:table-cell>
          <table:covered-table-cell/>
          <table:table-cell office:value-type="float" office:value="5156.28" table:style-name="ce20">
            <text:p>5156,28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1500002:450</text:p>
          </table:table-cell>
          <table:covered-table-cell/>
          <table:table-cell office:value-type="float" office:value="1350515.67" table:style-name="ce20">
            <text:p>1350515,67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1500003:359</text:p>
          </table:table-cell>
          <table:covered-table-cell/>
          <table:table-cell office:value-type="float" office:value="7304.73" table:style-name="ce20">
            <text:p>7304,73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4608:2589</text:p>
          </table:table-cell>
          <table:covered-table-cell/>
          <table:table-cell office:value-type="float" office:value="264890.88" table:style-name="ce20">
            <text:p>264890,88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120006:52</text:p>
          </table:table-cell>
          <table:covered-table-cell/>
          <table:table-cell office:value-type="float" office:value="142889.74" table:style-name="ce20">
            <text:p>142889,74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480004:20</text:p>
          </table:table-cell>
          <table:covered-table-cell/>
          <table:table-cell office:value-type="float" office:value="283702.68" table:style-name="ce20">
            <text:p>283702,68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480004:21</text:p>
          </table:table-cell>
          <table:covered-table-cell/>
          <table:table-cell office:value-type="float" office:value="55431.55" table:style-name="ce20">
            <text:p>55431,55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480004:26</text:p>
          </table:table-cell>
          <table:covered-table-cell/>
          <table:table-cell office:value-type="float" office:value="268074.99" table:style-name="ce20">
            <text:p>268074,99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480004:33</text:p>
          </table:table-cell>
          <table:covered-table-cell/>
          <table:table-cell office:value-type="float" office:value="454271.57" table:style-name="ce20">
            <text:p>454271,57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480004:36</text:p>
          </table:table-cell>
          <table:covered-table-cell/>
          <table:table-cell office:value-type="float" office:value="116873.75" table:style-name="ce20">
            <text:p>116873,75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480004:57</text:p>
          </table:table-cell>
          <table:covered-table-cell/>
          <table:table-cell office:value-type="float" office:value="216516.97" table:style-name="ce20">
            <text:p>216516,97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480004:59</text:p>
          </table:table-cell>
          <table:covered-table-cell/>
          <table:table-cell office:value-type="float" office:value="316160.19" table:style-name="ce20">
            <text:p>316160,19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480004:67</text:p>
          </table:table-cell>
          <table:covered-table-cell/>
          <table:table-cell office:value-type="float" office:value="99376.08" table:style-name="ce20">
            <text:p>99376,08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480004:73</text:p>
          </table:table-cell>
          <table:covered-table-cell/>
          <table:table-cell office:value-type="float" office:value="220791.21" table:style-name="ce20">
            <text:p>220791,21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480004:74</text:p>
          </table:table-cell>
          <table:covered-table-cell/>
          <table:table-cell office:value-type="float" office:value="201557.13" table:style-name="ce20">
            <text:p>201557,13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480004:77</text:p>
          </table:table-cell>
          <table:covered-table-cell/>
          <table:table-cell office:value-type="float" office:value="132234.29999999999" table:style-name="ce20">
            <text:p>132234,3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550010:518</text:p>
          </table:table-cell>
          <table:covered-table-cell/>
          <table:table-cell office:value-type="float" office:value="148386" table:style-name="ce20">
            <text:p>148386,0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5:1600003:153</text:p>
          </table:table-cell>
          <table:covered-table-cell/>
          <table:table-cell office:value-type="float" office:value="280729.8" table:style-name="ce20">
            <text:p>280729,8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000000:7104</text:p>
          </table:table-cell>
          <table:covered-table-cell/>
          <table:table-cell office:value-type="float" office:value="293388.75" table:style-name="ce20">
            <text:p>293388,75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1006:2238</text:p>
          </table:table-cell>
          <table:covered-table-cell/>
          <table:table-cell office:value-type="float" office:value="299961.5" table:style-name="ce20">
            <text:p>299961,5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1006:2239</text:p>
          </table:table-cell>
          <table:covered-table-cell/>
          <table:table-cell office:value-type="float" office:value="325687.5" table:style-name="ce20">
            <text:p>325687,5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1006:2240</text:p>
          </table:table-cell>
          <table:covered-table-cell/>
          <table:table-cell office:value-type="float" office:value="325586.25" table:style-name="ce20">
            <text:p>325586,25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2021:2149</text:p>
          </table:table-cell>
          <table:covered-table-cell/>
          <table:table-cell office:value-type="float" office:value="275712" table:style-name="ce20">
            <text:p>275712,0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2021:2150</text:p>
          </table:table-cell>
          <table:covered-table-cell/>
          <table:table-cell office:value-type="float" office:value="275490" table:style-name="ce20">
            <text:p>275490,0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601018:822</text:p>
          </table:table-cell>
          <table:covered-table-cell/>
          <table:table-cell office:value-type="float" office:value="549554.79" table:style-name="ce20">
            <text:p>549554,79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001012:233</text:p>
          </table:table-cell>
          <table:covered-table-cell/>
          <table:table-cell office:value-type="float" office:value="345701.6" table:style-name="ce20">
            <text:p>345701,6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001012:234</text:p>
          </table:table-cell>
          <table:covered-table-cell/>
          <table:table-cell office:value-type="float" office:value="430425.36" table:style-name="ce20">
            <text:p>430425,36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00003:3224</text:p>
          </table:table-cell>
          <table:covered-table-cell/>
          <table:table-cell office:value-type="float" office:value="292842" table:style-name="ce20">
            <text:p>292842,0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00003:3225</text:p>
          </table:table-cell>
          <table:covered-table-cell/>
          <table:table-cell office:value-type="float" office:value="291775.5" table:style-name="ce20">
            <text:p>291775,5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400003:3226</text:p>
          </table:table-cell>
          <table:covered-table-cell/>
          <table:table-cell office:value-type="float" office:value="292302" table:style-name="ce20">
            <text:p>292302,0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400004:6230</text:p>
          </table:table-cell>
          <table:covered-table-cell/>
          <table:table-cell office:value-type="float" office:value="245740" table:style-name="ce20">
            <text:p>245740,0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400004:6231</text:p>
          </table:table-cell>
          <table:covered-table-cell/>
          <table:table-cell office:value-type="float" office:value="245720" table:style-name="ce20">
            <text:p>245720,0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7:0200018:37</text:p>
          </table:table-cell>
          <table:covered-table-cell/>
          <table:table-cell office:value-type="float" office:value="487253.54" table:style-name="ce20">
            <text:p>487253,54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7:7102015:662</text:p>
          </table:table-cell>
          <table:covered-table-cell/>
          <table:table-cell office:value-type="float" office:value="2584465.62" table:style-name="ce20">
            <text:p>2584465,62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7:7102015:663</text:p>
          </table:table-cell>
          <table:covered-table-cell/>
          <table:table-cell office:value-type="float" office:value="151378.26" table:style-name="ce20">
            <text:p>151378,26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0104080:26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8200022:206</text:p>
          </table:table-cell>
          <table:covered-table-cell/>
          <table:table-cell office:value-type="float" office:value="174338.94" table:style-name="ce20">
            <text:p>174338,94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0100055:777</text:p>
          </table:table-cell>
          <table:covered-table-cell/>
          <table:table-cell office:value-type="float" office:value="176748.11" table:style-name="ce20">
            <text:p>176748,11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5800005:24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5800005:24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000000:14321</text:p>
          </table:table-cell>
          <table:covered-table-cell/>
          <table:table-cell office:value-type="float" office:value="793101.87" table:style-name="ce20">
            <text:p>793101,87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2000002:851</text:p>
          </table:table-cell>
          <table:covered-table-cell/>
          <table:table-cell office:value-type="float" office:value="8186.94" table:style-name="ce20">
            <text:p>8186,94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2000002:852</text:p>
          </table:table-cell>
          <table:covered-table-cell/>
          <table:table-cell office:value-type="float" office:value="10915.92" table:style-name="ce20">
            <text:p>10915,92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2000002:853</text:p>
          </table:table-cell>
          <table:covered-table-cell/>
          <table:table-cell office:value-type="float" office:value="8186.94" table:style-name="ce20">
            <text:p>8186,94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2000003:565</text:p>
          </table:table-cell>
          <table:covered-table-cell/>
          <table:table-cell office:value-type="float" office:value="5457.96" table:style-name="ce20">
            <text:p>5457,96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2000003:566</text:p>
          </table:table-cell>
          <table:covered-table-cell/>
          <table:table-cell office:value-type="float" office:value="15009.39" table:style-name="ce20">
            <text:p>15009,39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600002:645</text:p>
          </table:table-cell>
          <table:covered-table-cell/>
          <table:table-cell office:value-type="float" office:value="640902.26" table:style-name="ce20">
            <text:p>640902,26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808000:415</text:p>
          </table:table-cell>
          <table:covered-table-cell/>
          <table:table-cell office:value-type="float" office:value="266927.01" table:style-name="ce20">
            <text:p>266927,01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11000:113</text:p>
          </table:table-cell>
          <table:covered-table-cell/>
          <table:table-cell office:value-type="float" office:value="158274" table:style-name="ce20">
            <text:p>158274,0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11000:203</text:p>
          </table:table-cell>
          <table:covered-table-cell/>
          <table:table-cell office:value-type="float" office:value="87930" table:style-name="ce20">
            <text:p>87930,0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06:624</text:p>
          </table:table-cell>
          <table:covered-table-cell/>
          <table:table-cell office:value-type="float" office:value="110397.24" table:style-name="ce20">
            <text:p>110397,24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15:1130</text:p>
          </table:table-cell>
          <table:covered-table-cell/>
          <table:table-cell office:value-type="float" office:value="124380.06" table:style-name="ce20">
            <text:p>124380,06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15:2093</text:p>
          </table:table-cell>
          <table:covered-table-cell/>
          <table:table-cell office:value-type="float" office:value="240334.84" table:style-name="ce20">
            <text:p>240334,84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17:1972</text:p>
          </table:table-cell>
          <table:covered-table-cell/>
          <table:table-cell office:value-type="float" office:value="538070.72" table:style-name="ce20">
            <text:p>538070,72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17:1992</text:p>
          </table:table-cell>
          <table:covered-table-cell/>
          <table:table-cell office:value-type="float" office:value="986200" table:style-name="ce20">
            <text:p>986200,0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17:1993</text:p>
          </table:table-cell>
          <table:covered-table-cell/>
          <table:table-cell office:value-type="float" office:value="986200" table:style-name="ce20">
            <text:p>986200,0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17:1994</text:p>
          </table:table-cell>
          <table:covered-table-cell/>
          <table:table-cell office:value-type="float" office:value="352927.54" table:style-name="ce20">
            <text:p>352927,54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19:78</text:p>
          </table:table-cell>
          <table:covered-table-cell/>
          <table:table-cell office:value-type="float" office:value="193696.02" table:style-name="ce20">
            <text:p>193696,02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59000:1049</text:p>
          </table:table-cell>
          <table:covered-table-cell/>
          <table:table-cell office:value-type="float" office:value="139368" table:style-name="ce20">
            <text:p>139368,0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62000:166</text:p>
          </table:table-cell>
          <table:covered-table-cell/>
          <table:table-cell office:value-type="float" office:value="311259.68" table:style-name="ce20">
            <text:p>311259,68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88000:6</text:p>
          </table:table-cell>
          <table:covered-table-cell/>
          <table:table-cell office:value-type="float" office:value="175646.4" table:style-name="ce20">
            <text:p>175646,4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011313:45</text:p>
          </table:table-cell>
          <table:covered-table-cell/>
          <table:table-cell office:value-type="float" office:value="1287074.52" table:style-name="ce20">
            <text:p>1287074,52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012001:1081</text:p>
          </table:table-cell>
          <table:covered-table-cell/>
          <table:table-cell office:value-type="float" office:value="1328986" table:style-name="ce20">
            <text:p>1328986,0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012001:2253</text:p>
          </table:table-cell>
          <table:covered-table-cell/>
          <table:table-cell office:value-type="float" office:value="51910.82" table:style-name="ce20">
            <text:p>51910,82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970017:232</text:p>
          </table:table-cell>
          <table:covered-table-cell/>
          <table:table-cell office:value-type="float" office:value="1455179.2" table:style-name="ce20">
            <text:p>1455179,2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990011:164</text:p>
          </table:table-cell>
          <table:covered-table-cell/>
          <table:table-cell office:value-type="float" office:value="1052957.04" table:style-name="ce20">
            <text:p>1052957,04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7:1000005:180</text:p>
          </table:table-cell>
          <table:covered-table-cell/>
          <table:table-cell office:value-type="float" office:value="1065058.3" table:style-name="ce20">
            <text:p>1065058,3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7:1000018:143</text:p>
          </table:table-cell>
          <table:covered-table-cell/>
          <table:table-cell office:value-type="float" office:value="274652.49" table:style-name="ce20">
            <text:p>274652,49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1500002:501</text:p>
          </table:table-cell>
          <table:covered-table-cell/>
          <table:table-cell office:value-type="float" office:value="120338.2" table:style-name="ce20">
            <text:p>120338,2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3100002:14</text:p>
          </table:table-cell>
          <table:covered-table-cell/>
          <table:table-cell office:value-type="float" office:value="520080.75" table:style-name="ce20">
            <text:p>520080,75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6500006:35</text:p>
          </table:table-cell>
          <table:covered-table-cell/>
          <table:table-cell office:value-type="float" office:value="1118640" table:style-name="ce20">
            <text:p>1118640,0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8333000:588</text:p>
          </table:table-cell>
          <table:covered-table-cell/>
          <table:table-cell office:value-type="float" office:value="122405.52" table:style-name="ce20">
            <text:p>122405,52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9:0103010:55</text:p>
          </table:table-cell>
          <table:covered-table-cell/>
          <table:table-cell office:value-type="float" office:value="398398.98" table:style-name="ce20">
            <text:p>398398,98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0:0700012:320</text:p>
          </table:table-cell>
          <table:covered-table-cell/>
          <table:table-cell office:value-type="float" office:value="288560" table:style-name="ce20">
            <text:p>288560,0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0:4400013:226</text:p>
          </table:table-cell>
          <table:covered-table-cell/>
          <table:table-cell office:value-type="float" office:value="1592136" table:style-name="ce20">
            <text:p>1592136,0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0:4400013:31</text:p>
          </table:table-cell>
          <table:covered-table-cell/>
          <table:table-cell office:value-type="float" office:value="5127618.33" table:style-name="ce20">
            <text:p>5127618,33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0100030:783</text:p>
          </table:table-cell>
          <table:covered-table-cell/>
          <table:table-cell office:value-type="float" office:value="49929.599999999999" table:style-name="ce20">
            <text:p>49929,6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3803001:187</text:p>
          </table:table-cell>
          <table:covered-table-cell/>
          <table:table-cell office:value-type="float" office:value="41385.120000000003" table:style-name="ce20">
            <text:p>41385,12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3902000:878</text:p>
          </table:table-cell>
          <table:covered-table-cell/>
          <table:table-cell office:value-type="float" office:value="48447" table:style-name="ce20">
            <text:p>48447,0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3908001:459</text:p>
          </table:table-cell>
          <table:covered-table-cell/>
          <table:table-cell office:value-type="float" office:value="34638.9" table:style-name="ce20">
            <text:p>34638,9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2:4300016:209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3022:7</text:p>
          </table:table-cell>
          <table:covered-table-cell/>
          <table:table-cell office:value-type="float" office:value="1314450" table:style-name="ce20">
            <text:p>1314450,0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3022:8</text:p>
          </table:table-cell>
          <table:covered-table-cell/>
          <table:table-cell office:value-type="float" office:value="1199875.5" table:style-name="ce20">
            <text:p>1199875,5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7030:342</text:p>
          </table:table-cell>
          <table:covered-table-cell/>
          <table:table-cell office:value-type="float" office:value="1454563.52" table:style-name="ce20">
            <text:p>1454563,52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3020:64</text:p>
          </table:table-cell>
          <table:covered-table-cell/>
          <table:table-cell office:value-type="float" office:value="1268180.3400000001" table:style-name="ce20">
            <text:p>1268180,34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5002:1360</text:p>
          </table:table-cell>
          <table:covered-table-cell/>
          <table:table-cell office:value-type="float" office:value="36997271.460000001" table:style-name="ce20">
            <text:p>36997271,46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10011:1118</text:p>
          </table:table-cell>
          <table:covered-table-cell/>
          <table:table-cell office:value-type="float" office:value="1848.7" table:style-name="ce20">
            <text:p>1848,7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10011:1119</text:p>
          </table:table-cell>
          <table:covered-table-cell/>
          <table:table-cell office:value-type="float" office:value="1031.3800000000001" table:style-name="ce20">
            <text:p>1031,38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21008:22</text:p>
          </table:table-cell>
          <table:covered-table-cell/>
          <table:table-cell office:value-type="float" office:value="311569.96000000002" table:style-name="ce20">
            <text:p>311569,96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51002:413</text:p>
          </table:table-cell>
          <table:covered-table-cell/>
          <table:table-cell office:value-type="float" office:value="1061312" table:style-name="ce20">
            <text:p>1061312,0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21">
            <text:p>126</text:p>
          </table:table-cell>
          <table:table-cell office:value-type="string" table:number-columns-spanned="2" table:number-rows-spanned="1" table:style-name="ce2">
            <text:p>36:34:0605029:281</text:p>
          </table:table-cell>
          <table:covered-table-cell/>
          <table:table-cell office:value-type="float" office:value="1407906.87" table:style-name="ce22">
            <text:p>1407906,87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7">
            <text:p>31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1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1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1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5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5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64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64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6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1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1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130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1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13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13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13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1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13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1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1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1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13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13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13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1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1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130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13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13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13000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13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13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13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13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13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13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1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1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13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13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13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1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13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13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13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13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13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13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13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13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13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13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13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13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13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13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13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13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13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13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13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13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13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13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13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13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13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13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13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13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13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50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0000000:1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000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0000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0000000:24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0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0000000:29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0000000:29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0000000:29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0000000:29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0000000:29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0000000:29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0000000:29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0000000:29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0000000:4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0000000:4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0000000:4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0000000:4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0000000:4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0000000:4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0000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0000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0000000:5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0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0000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0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0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01000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010002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010002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010002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010002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01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0100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0100026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0100026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01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0100027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010006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0100069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37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37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37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37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37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370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370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37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37000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37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37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37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37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37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37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370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3700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3700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3700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3700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37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37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5200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53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5300009: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54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54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54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54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54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54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54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540001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540001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54000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5400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5400027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540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540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54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54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5400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5400028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5400028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5400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5400028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5400028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5400028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5400028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5400028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5400028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5400028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5400028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5400028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54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54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3:5400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3:540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5400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5400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5400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3:5400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3:540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3:54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3:5400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3:5400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3:5400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3:5400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3:5400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3:5400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3:5400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3:5400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3:5400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3:5400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3:5400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3:5400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3:5400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3:5400028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3:5400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3:5400028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3:5500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3:5500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3:5500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3:550001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3:55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3:5500017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3:5500017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3:5500017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3:5500017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3:5500017: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3:55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3:55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1049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7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1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1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200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5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5:0100100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5:0200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5:0200019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5:0200019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5:0200019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5:0200019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5:02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5:0200019: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5:0200019:4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5:0200019:5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5:02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5:02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5:020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5:02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5:02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5:17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5:170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5:170003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8:27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8:32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8:32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8:32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8:32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8:32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8:32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8:32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8:32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8:32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8:32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8:32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8:32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8:32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8:32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8:32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8:32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8:32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8:32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8:32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8:32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8:32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8:32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8:32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8:32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8:32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8:32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8:32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8:32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8:32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8:32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8:32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8:32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8:32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8:32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8:32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8:32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8:32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8:32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8:32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8:32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8:32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8:32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8:32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8:32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8:32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8:32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8:32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8:32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8:32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8:32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9:0108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9:18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9:18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9:2200017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9:4305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9:4305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9:4305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9:4305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9:4305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9:4305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9:4305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9:4305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9:4305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9:4305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9:4305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9:4305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9:4305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9:4305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9:4305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9:4305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9:4305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9:4305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9:4305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9:4305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9:4305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9:4305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9:4305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9:4305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9:4305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9:4305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9:4305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9:4305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9:4305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9:4305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9:4305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9:4305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9:4305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9:4305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9:4305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9:4305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9:4305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9:4305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9:4305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9:4305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9:4305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9:4305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9:4305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9:4305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9:4305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9:4305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9:4305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9:4305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9:4305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9:4305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9:4305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9:4305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9:4305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9:4305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9:4305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9:4305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9:4305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9:4305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9:4305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9:4305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9:4305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9:4305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9:4305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9:4305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9:4305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9:4305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9:4305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9:4305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9:4305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9:4305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9:4305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9:4305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9:4305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9:4305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9:4305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9:4305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9:4305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9:4305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9:4305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9:4305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9:4305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9:4305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9:4305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9:4305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9:4305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9:4305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9:4305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9:4305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9:4305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9:4305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9:4305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9:4305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9:4305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9:4305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9:4305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9:4305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9:4305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9:4305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9:4305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9:4305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9:4305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9:4305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9:4305014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9:4305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9:4305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9:4305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9:4305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9:4305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9:4305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9:4305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9:4305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9:4305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9:4305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9:4305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9:4305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9:4305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9:4305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9:4305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9:4305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9:4305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9:4305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9:4305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9:4305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9:4305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9:4305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9:4305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9:4305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9:4305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9:4305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9:4305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9:4305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9:4305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9:4305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9:4305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9:4305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9:4305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9:4305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9:4305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9:4305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9:4305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9:4305019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9:4305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9:4305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9:4305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9:4305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9:4305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9:4305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9:4305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9:4305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9:4305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9:4305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9:4305020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9:4305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9:4305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9:4305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9:4305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9:4305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9:4305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9:4305020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9:4305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9:4305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9:4305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9:4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0:000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0:0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0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0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0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0:0000000:30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0:0000000:3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0:0000000:3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0:0000000:3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0:0000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0:0000000:3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0:00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0:0000000:35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0:0000000:35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0:0000000:35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0:0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0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0:0000000:46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0:0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0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0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0:0000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0:000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0:0000000:8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0:0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0:0100129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0:01003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0:04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0:21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0:21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0:2600054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0:38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0:5100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0:510001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0:5100019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0:5100019:3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0:5100019:3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0:51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0:5100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0:5300005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0:53000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0:5300011: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0:530001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0:5300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0:5300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0:5300012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0:5300012: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0:5300012:3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0:53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0:53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0:5300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0:5300019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0:5300020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0:530002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0:530002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0:530002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0:530002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0:53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0:5300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0:53000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0:5300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0:530002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0:5300023: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0:5300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0:54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0:54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0:5400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0:5400004: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0:54000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0:54000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0:54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0:54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0:54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0:54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0:5400013:4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0:54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0:5400014: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1:0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1:0000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1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1:0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1:0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1:0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1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1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1:0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1:0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1:0100056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1:21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1:36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1:44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1:44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1:44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1:4400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1:4400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1:44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1:4400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1:44000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1:44000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1:44000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1:44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1:44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1:44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1:44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1:44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1:44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1:44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1:44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1:44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1:44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1:44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1:44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1:440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1:44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1:44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1:44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1:44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1:44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1:440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1:440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1:44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1:440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1:440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1:440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1:44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1:44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1:44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1:44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1:4400005:5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1:4400005:5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1:4400005:5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1:4400005:5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1:4400005:5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1:4400005:5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1:4400005:5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1:4400005:6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1:4400005:6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1:4400005:8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1:44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1:4400006:5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1:4400006:5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1:4400006:5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1:4400006:5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1:4400007:4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1:4400007:4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1:4400007:4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1:4400007:4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1:4400007:4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1:4400007:4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1:4400007:5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1:4400007:5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1:440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1:440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1:4400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1:4400008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1:44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1:44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1:44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1:44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2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2:00000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2:0000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2:0000000:4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2:0000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2:0000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2:0000000:4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2:0000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2:0000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2:0000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2:0000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2:0000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2:000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2:0000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2:0000000:6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2:0000000:6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2:0000000:6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2:0000000:6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2:0000000:6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2:0000000:6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2:0000000:6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2:00000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2:0000000:6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2:0000000:6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2:0000000:6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2:0000000:6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2:0000000:7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2:0000000:7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2:0000000:7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2:0000000:7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2:0000000:7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2:0000000:7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4:048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4:048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4:048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4:048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4:048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4:079002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5:23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5:6000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5:6000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5:6000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5:6000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5:6000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5:6000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5:6000022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5:6000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5:6000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5:6000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5:6000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5:6000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5:6000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5:6000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5:6000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5:6000022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5:6000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5:6000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5:6000022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5:6000022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5:6000023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5:60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5:60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5:600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5:6000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1301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5400004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5418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7:01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7:010001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7:01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7:02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7:08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7:18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7:18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7:24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7:7101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8:3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8:30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8:3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8:36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8:37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8:37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8:37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8:48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8:48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9:0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9:0000000:107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9:0000000:108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9:0000000:108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9:0000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9:00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9:0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9:0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9:0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9:0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9:0000000:17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9:000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9:0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9:0000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9:0000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9:0000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9:0000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9:0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9:0000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9:0000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9:0000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9:0000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9:0000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9:0000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9:0000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9:0000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9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9:000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9:0000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9:0000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9:0000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9:0000000:8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9:0000000:85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9:0000000:85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9:0000000:85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9:0000000:8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9:0000000:88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9:0000000:88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9:0000000:88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9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9:46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9:4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9:4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9:46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9:4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9:4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9:4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9:4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9:4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9:4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9:4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9:4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9:46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9:4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9:46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9:46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9:46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9:46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9:4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9:46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9:46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9:46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9:46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9:46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9:46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9:4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9:80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9:80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9:8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9:80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9:80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9:8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9:80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9:8000006: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9:8000006: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9:8000006:5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9:8000006:7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9:8000010: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9:80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9:8000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9:8000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9:80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9:80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9:80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9:800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9:8000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9:800001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9:800001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9:8000013:4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9:8000013:4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9:81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9:81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9:81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9:81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9:81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9:81000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9:8200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9:8200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9:8200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9:82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9:82000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9:8200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9:8200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9:8200006:4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9:82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9:82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9:82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9:82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9:82000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9:8200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9:82000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9:820001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9:8200011:5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9:8200011:5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9:8200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9:8200012:4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9:820002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9:82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9:8200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9:83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9:830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9:8300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9:8300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9:83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9:83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9:83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9:83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9:83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9:83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9:83000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9:83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9:83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9:83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9:8300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9:83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0:1200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0:48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0:57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0:57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0:57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0:57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0:57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2:010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2:0100038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2:12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2:32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2:32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2:32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2:32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2:32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2:32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2:32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2:32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2:32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2:32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2:32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2:32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2:32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2:32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2:32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2:3200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2:3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2:3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2:3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3:000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3:0102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3:0102029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3:0106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3:0106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3:13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3:1900018: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3:19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3:19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3:19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3:190002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3:190002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3:19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3:20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3:2300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3:23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3:2300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3:230001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3:2300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3:23000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3:23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3:230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3:2300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3:2300010: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3:23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3:23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3:23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4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4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4:0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4:000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4:0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4:0000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4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4:0000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4:0000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4:0000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4:000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4:000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4:0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4:0000000:19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4:0000000:2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4:0000000:2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4:0000000:2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4:0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4:0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4:0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4:0000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4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4:0000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4:0000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4:0000000:27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4:0000000:27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4:0000000:27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4:0000000:27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4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4:0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4:0000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4:0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4:0000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4:0000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4:0000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4:0000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4:0000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4:0000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4:0000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4:0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4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4:0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4:0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4:0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4:40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4:40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4:40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4:40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4:40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4:40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4:40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4:40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4:40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4:40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4:58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4:78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4:78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4:78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4:78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4:78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4:78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4:78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4:78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4:78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4:78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4:78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4:78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4:78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4:78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4:78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4:78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4:78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4:78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4:780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4:7800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4:78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4:78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4:78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4:78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4:79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4:79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4:79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4:79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4:79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4:79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4:79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4:790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4:790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4:790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4:79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4:790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4:79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4:79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4:79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4:79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4:79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4:79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4:79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4:79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4:79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4:79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4:7900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4:790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4:790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4:790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4:79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4:79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4:79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4:79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4:790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4:79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4:790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4:7900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4:7900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4:7900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4:7900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4:7900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4:790001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4:790001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4:79000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4:79000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4:79000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4:79000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4:790001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4:79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4:79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4:790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4:79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4:79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4:7900017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4:7900017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4:7900017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4:7900017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4:7900017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4:7900017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4:7900017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4:79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4:790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4:79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4:79000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4:79000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4:79000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4:7900018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4:7900018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4:79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5:0000000:14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5:07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5:16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5:60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5:6808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5:6943000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5:6943000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5:6945018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5:6945026:19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5:6955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5:6955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5:6966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7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7:0000000:49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7:0000000:49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7:0000000:49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7:0000000:5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7:0000000:5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7:0000000:5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7:0000000:5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7:0000000:5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7:0000000:5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7:0000000:5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7:0000000:56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7:0000000:56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7:0000000:56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7:0000000:56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7:0000000:70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7:0000000:70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7:00103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7:001030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7:0012412: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7:0012412:5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7:037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7:037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7:037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7:056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7:0630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7:083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7:084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7:09400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7:0960020: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7:096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7:098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7:098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7:099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7:10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8:6600040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8:8335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9:750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0:06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1:1100010:3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1:3902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1:3908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1:40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1:4001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102054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103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103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103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103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10302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103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103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105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105038:5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203004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203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203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203011:3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203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203012:50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207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207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207009: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301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301001:6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301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3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305043:4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306086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306086:78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306086:8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306086:85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306086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306089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306089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306089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307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307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3070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307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307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307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307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307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307009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307009:16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307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307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307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307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307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3070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307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307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307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30701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307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307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307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307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307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307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307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307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307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307021:27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30702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307021:5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307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307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307021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322045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352011:5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401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401009:7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401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401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401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509033: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522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606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606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21">
            <text:p>1166</text:p>
          </table:table-cell>
          <table:table-cell office:value-type="string" table:number-columns-spanned="3" table:number-rows-spanned="1" table:style-name="ce2">
            <text:p>36:34:0606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0DF382F2D655F8E9E55808392E1D877BC65257B6F1ED620D39D156662AE61D13FBF7D9E3FF3E6B057D3666EFFBE3CB995A2C7C4A505BB1642ECE130836E13F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Кожина Елена Викторовна</meta:initial-creator>
    <dc:creator>Пользователь</dc:creator>
    <meta:creation-date>2023-08-16T07:43:06Z</meta:creation-date>
    <dc:date>2023-08-16T07:43:06Z</dc:date>
  </office:meta>
</office:document-meta>
</file>